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ussen Nijverheidsweg 29 en Oude Kerkstraat 12a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476677 ingevolge de Keur waterschap Brabantse Delta 2015 bekend gemaakt op 8 november 2021 voor het aanleggen, hebben en onderhouden van een glasvezelkabel evenwijdig niet haaks kruisend met een (duiker in) a-water tussen Nijverheidsweg 29 en Oude Kerkstraat 12a te Etten-Leur;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7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7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7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ussen Nijverheidsweg 29 en Oude Kerkstraat 12a te Etten-Leur.</meta:user-defined>
    <meta:user-defined meta:name="DCTERMS.W3CDTF/DCTERMS.available">2021-11-15</meta:user-defined>
    <meta:user-defined meta:name="DCTERMS.W3CDTF/OVERHEIDop.jaargang">2021</meta:user-defined>
    <meta:user-defined meta:name="OVERHEIDop.externeBijlage">476677 publ.|exb-2021-65950</meta:user-defined>
    <meta:user-defined meta:name="OVERHEIDop.externeBijlage">473655-A|exb-2021-65951</meta:user-defined>
    <meta:user-defined meta:name="OVERHEIDop.externeBijlage">473655-B|exb-2021-65952</meta:user-defined>
    <meta:user-defined meta:name="OVERHEIDop.externeBijlage">473655-C|exb-2021-65953</meta:user-defined>
    <meta:user-defined meta:name="OVERHEIDop.externeBijlage">V-352487-001 Gewijzigd 03-11-2021|exb-2021-65954</meta:user-defined>
    <meta:user-defined meta:name="OVERHEIDop.publicationIssue">13877</meta:user-defined>
    <meta:user-defined meta:name="OVERHEIDop.WsbID/DC.identifier">wsb-2021-13877</meta:user-defined>
    <meta:user-defined meta:name="OVERHEIDop.versieInformatie"/>
  </office:meta>
</office:document-meta>
</file>