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Haardijk 10 in Linschoten (code HDSR810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Haardijk 10 in Linschoten in de gemeente Montfoort. Dit besluit is verzonden op 11 nov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3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7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7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7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1090</meta:user-defined>
    <meta:user-defined meta:name="DCTERMS.abstract">Watervergunning verleend voor het dempen en compenseren van oppervlaktewater op de locatie nabij Haardijk 10 in Linschoten in de gemeente Montfoort. </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Haardijk 10 in Linschoten (code HDSR81090)</meta:user-defined>
    <meta:user-defined meta:name="DCTERMS.W3CDTF/DCTERMS.available">2021-11-15</meta:user-defined>
    <meta:user-defined meta:name="DCTERMS.W3CDTF/OVERHEIDop.jaargang">2021</meta:user-defined>
    <meta:user-defined meta:name="OVERHEIDop.externeBijlage">Watervergunning 81090|exb-2021-65932</meta:user-defined>
    <meta:user-defined meta:name="OVERHEIDop.externeBijlage">81090 def bijlage Tekening gedempte watergangen|exb-2021-65933</meta:user-defined>
    <meta:user-defined meta:name="OVERHEIDop.externeBijlage">81090 def bijlage Tekening te verbreden watergang|exb-2021-65934</meta:user-defined>
    <meta:user-defined meta:name="OVERHEIDop.publicationIssue">13875</meta:user-defined>
    <meta:user-defined meta:name="OVERHEIDop.WsbID/DC.identifier">wsb-2021-13875</meta:user-defined>
    <meta:user-defined meta:name="OVERHEIDop.versieInformatie"/>
  </office:meta>
</office:document-meta>
</file>