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nabij Kruyderlaan, Nieuwegein (code HDSR82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nabij Kruyderlaan in de gemeente Nieuwegein. </text:p>
            <text:p text:style-name="common-al">Deze aanvraag is ontvangen op 10 november 2021 en geregistreerd onder zaak 82221.</text:p>
            <text:p text:style-name="tussenkopcur">Informatie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87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7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7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2221</meta:user-defined>
    <meta:user-defined meta:name="DCTERMS.abstract">aanvraag watervergunning voor het aanleggen van kabels of leidingen nabij Kruyderlaan, Nieuwegein.</meta:user-defined>
    <dc:language>nl</dc:language>
    <meta:user-defined meta:name="OVERHEIDop.locatietype/OVERHEIDop.gebiedsmarkering">Weg</meta:user-defined>
    <meta:user-defined meta:name="DC.title">Hoogheemraadschap De Stichtse Rijnlanden – Nieuwe aanvraag watervergunning voor het aanleggen van kabels of leidingen nabij Kruyderlaan, Nieuwegein (code HDSR82221)</meta:user-defined>
    <meta:user-defined meta:name="DCTERMS.W3CDTF/DCTERMS.available">2021-11-15</meta:user-defined>
    <meta:user-defined meta:name="DCTERMS.W3CDTF/OVERHEIDop.jaargang">2021</meta:user-defined>
    <meta:user-defined meta:name="OVERHEIDop.publicationIssue">13872</meta:user-defined>
    <meta:user-defined meta:name="OVERHEIDop.WsbID/DC.identifier">wsb-2021-13872</meta:user-defined>
    <meta:user-defined meta:name="OVERHEIDop.versieInformatie"/>
  </office:meta>
</office:document-meta>
</file>