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0996 verleende vergunning voor het ophogen van de tuin (20 cm) in de beschermingszone van de waterkering bij Haaldersbroek 9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513</meta:user-defined>
    <meta:user-defined meta:name="DCTERMS.abstract">het ophogen van de tuin (20 cm) in de beschermingszone van de waterkering bij Haaldersbroek 9C in Zaandam</meta:user-defined>
    <dc:language>nl</dc:language>
    <meta:user-defined meta:name="OVERHEIDop.locatietype/OVERHEIDop.gebiedsmarkering">Punt</meta:user-defined>
    <meta:user-defined meta:name="DC.title">21.1020996 verleende vergunning voor het ophogen van de tuin (20 cm) in de beschermingszone van de waterkering bij Haaldersbroek 9C in Zaa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71</meta:user-defined>
    <meta:user-defined meta:name="OVERHEIDop.WsbID/DC.identifier">wsb-2021-13871</meta:user-defined>
    <meta:user-defined meta:name="OVERHEIDop.versieInformatie"/>
  </office:meta>
</office:document-meta>
</file>