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Dorpstraat 57 3481EB Harmelen, Woerden (code HDSR82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Dorpstraat 57 3481EB Harmelen in de gemeente Woerden. </text:p>
            <text:p text:style-name="common-al">Deze aanvraag is ontvangen op 10 november 2021 en geregistreerd onder zaak 82242.</text:p>
            <text:p text:style-name="tussenkopcur">Informatie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2242</meta:user-defined>
    <meta:user-defined meta:name="DCTERMS.abstract">Aanvraag voor een watervergunning voor het aanleggen van kabels of leidingen nabij Dorpstraat 57 3481EB Harmelen, Woerden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Dorpstraat 57 3481EB Harmelen, Woerden (code HDSR82242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70</meta:user-defined>
    <meta:user-defined meta:name="OVERHEIDop.WsbID/DC.identifier">wsb-2021-13870</meta:user-defined>
    <meta:user-defined meta:name="OVERHEIDop.versieInformatie"/>
  </office:meta>
</office:document-meta>
</file>