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utte, aanbrengen uitwateringsbuis en hekwerk bij waterloop WL06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Tellman te De Lutte voor het aanbrengen en hebben van een uitwateringsbuis en het aanbrengen en hebben van een hekwerk bij waterloop WL06973 (afvoervak AV18017), over een lengte van circa 35 meter en 1 meter uit de insteek, ter plaatse van de percelen kadastraal bekend gemeente Losser, sectie D, nummer 5315 en sectie G, nummer 3610. </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95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4860 481834</meta:user-defined>
    <meta:user-defined meta:name="DC.title">De Lutte, aanbrengen uitwateringsbuis en hekwerk bij waterloop WL06973</meta:user-defined>
    <meta:user-defined meta:name="OVERHEID.PostcodeHuisnummer/OVERHEIDop.postcodeHuisnummer">7587RG 6</meta:user-defined>
    <meta:user-defined meta:name="OVERHEIDop.straatnaam">Luttermolenweg</meta:user-defined>
    <meta:user-defined meta:name="OVERHEIDop.woonplaats">de Lutte</meta:user-defined>
    <meta:user-defined meta:name="DCTERMS.W3CDTF/DCTERMS.available">2021-02-05</meta:user-defined>
    <meta:user-defined meta:name="DCTERMS.W3CDTF/OVERHEIDop.jaargang">2021</meta:user-defined>
    <meta:user-defined meta:name="OVERHEIDop.externeBijlage">db besluit|exb-2021-6894</meta:user-defined>
    <meta:user-defined meta:name="OVERHEIDop.publicationIssue">1387</meta:user-defined>
    <meta:user-defined meta:name="OVERHEIDop.WsbID/DC.identifier">wsb-2021-1387</meta:user-defined>
    <meta:user-defined meta:name="OVERHEIDop.versieInformatie"/>
  </office:meta>
</office:document-meta>
</file>