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beschoeiing ter plaatse van Bernsteineiland 3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een beschoeiing ter plaatse van Bernsteineiland 34 te Sliedrecht een watervergunning te verlenen.</text:p>
            <text:p text:style-name="common-al">Zaaknummer: 2021112061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2061</meta:user-defined>
    <meta:user-defined meta:name="DCTERMS.abstract">het aanpassen van een beschoeiing ter plaatse van Bernsteineiland 34 te Sliedrecht</meta:user-defined>
    <dc:language>nl</dc:language>
    <meta:user-defined meta:name="OVERHEIDop.locatietype/OVERHEIDop.gebiedsmarkering">Punt</meta:user-defined>
    <meta:user-defined meta:name="DC.title">Waterschap Rivierenland - watervergunning voor het aanpassen van een beschoeiing ter plaatse van Bernsteineiland 34 te Sliedrecht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69</meta:user-defined>
    <meta:user-defined meta:name="OVERHEIDop.WsbID/DC.identifier">wsb-2021-13869</meta:user-defined>
    <meta:user-defined meta:name="OVERHEIDop.versieInformatie"/>
  </office:meta>
</office:document-meta>
</file>