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0873 verleende vergunning voor het jaarlijks van 2022 t/m 2025 (van 15 maart t/m 31 augustus) plaatsen en hebben van een mobiele wadwachtershut op de Lancasterdijk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609</meta:user-defined>
    <meta:user-defined meta:name="DCTERMS.abstract">het jaarlijks van 2022 t/m 2025 (van 15 maart t/m 31 augustus) plaatsen en hebben van een mobiele wadwachtershut op de Lancasterdijk op Texel</meta:user-defined>
    <dc:language>nl</dc:language>
    <meta:user-defined meta:name="OVERHEIDop.locatietype/OVERHEIDop.gebiedsmarkering">Punt</meta:user-defined>
    <meta:user-defined meta:name="DC.title">21.1020873 verleende vergunning voor het jaarlijks van 2022 t/m 2025 (van 15 maart t/m 31 augustus) plaatsen en hebben van een mobiele wadwachtershut op de Lancasterdijk op Tex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68</meta:user-defined>
    <meta:user-defined meta:name="OVERHEIDop.WsbID/DC.identifier">wsb-2021-13868</meta:user-defined>
    <meta:user-defined meta:name="OVERHEIDop.versieInformatie"/>
  </office:meta>
</office:document-meta>
</file>