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en hebben van een steiger langs de Alm ter plaatse van Hoekje 14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en hebben van een steiger langs de Alm ter plaatse van Hoekje 14 te Almkerk een watervergunning te verlenen.</text:p>
            <text:p text:style-name="common-al">Zaaknummer: 2021118358</text:p>
            <text:p text:style-name="common-al">Start bezwaartermijn: 11-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6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6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6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18358</meta:user-defined>
    <meta:user-defined meta:name="DCTERMS.abstract">Het aanleggen en hebben van een steiger langs de Alm ter plaatse van Hoekje 14 4286LN Almkerk</meta:user-defined>
    <dc:language>nl</dc:language>
    <meta:user-defined meta:name="OVERHEIDop.locatietype/OVERHEIDop.gebiedsmarkering">Punt</meta:user-defined>
    <meta:user-defined meta:name="DC.title">Waterschap Rivierenland - watervergunning voor het aanleggen en hebben van een steiger langs de Alm ter plaatse van Hoekje 14 te Almkerk</meta:user-defined>
    <meta:user-defined meta:name="DCTERMS.W3CDTF/DCTERMS.available">2021-11-15</meta:user-defined>
    <meta:user-defined meta:name="DCTERMS.W3CDTF/OVERHEIDop.jaargang">2021</meta:user-defined>
    <meta:user-defined meta:name="OVERHEIDop.publicationIssue">13864</meta:user-defined>
    <meta:user-defined meta:name="OVERHEIDop.WsbID/DC.identifier">wsb-2021-13864</meta:user-defined>
    <meta:user-defined meta:name="OVERHEIDop.versieInformatie"/>
  </office:meta>
</office:document-meta>
</file>