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0806 verleende vergunning voor het wijzigen van de vergunning (locatie) voor de bouw van een telecommast aan de noordwestzijde van het parkeerterrein Hargerstrandweg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6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6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6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997</meta:user-defined>
    <meta:user-defined meta:name="DCTERMS.abstract">het wijzigen van de vergunning (locatie) voor de bouw van een telecommast aan de noordwestzijde van het parkeerterrein Hargerstrandweg in Schoorl</meta:user-defined>
    <dc:language>nl</dc:language>
    <meta:user-defined meta:name="OVERHEIDop.locatietype/OVERHEIDop.gebiedsmarkering">Punt</meta:user-defined>
    <meta:user-defined meta:name="DC.title">21.1020806 verleende vergunning voor het wijzigen van de vergunning (locatie) voor de bouw van een telecommast aan de noordwestzijde van het parkeerterrein Hargerstrandweg in Schoorl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63</meta:user-defined>
    <meta:user-defined meta:name="OVERHEIDop.WsbID/DC.identifier">wsb-2021-13863</meta:user-defined>
    <meta:user-defined meta:name="OVERHEIDop.versieInformatie"/>
  </office:meta>
</office:document-meta>
</file>