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een vlonder in een C-watergang ter plaatse van het Plakse Veld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vlonder in een C-watergang ter plaatse van het Plakse Veld 14 te Bemmel een watervergunning te verlenen.</text:p>
            <text:p text:style-name="common-al">Zaaknummer: 2021140817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0817</meta:user-defined>
    <meta:user-defined meta:name="DCTERMS.abstract">het hebben van een vlonder in een c-watergang ter plaatse van Plakse Veld 14 te Bemmel</meta:user-defined>
    <dc:language>nl</dc:language>
    <meta:user-defined meta:name="OVERHEIDop.locatietype/OVERHEIDop.gebiedsmarkering">Punt</meta:user-defined>
    <meta:user-defined meta:name="DC.title">Waterschap Rivierenland - watervergunning voor een vlonder in een C-watergang ter plaatse van het Plakse Veld 14 te Bemm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61</meta:user-defined>
    <meta:user-defined meta:name="OVERHEIDop.WsbID/DC.identifier">wsb-2021-13861</meta:user-defined>
    <meta:user-defined meta:name="OVERHEIDop.versieInformatie"/>
  </office:meta>
</office:document-meta>
</file>