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Zuidbroekse Opweg en Oosteinde te Berkenwoude[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1250, verzenddatum 11 november 2021) het met een 3-assige mobiele kraan berijden van de Zuidbroekse Opweg en Oosteinde te Berkenwoude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85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5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5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RVV, Zuidbroekse Opweg en Oosteinde te Berkenwoude[in de Krimpenerwaard.</meta:user-defined>
    <meta:user-defined meta:name="DCTERMS.W3CDTF/DCTERMS.available">2021-11-15</meta:user-defined>
    <meta:user-defined meta:name="DCTERMS.W3CDTF/OVERHEIDop.jaargang">2021</meta:user-defined>
    <meta:user-defined meta:name="OVERHEIDop.publicationIssue">13859</meta:user-defined>
    <meta:user-defined meta:name="OVERHEIDop.WsbID/DC.identifier">wsb-2021-13859</meta:user-defined>
    <meta:user-defined meta:name="OVERHEIDop.versieInformatie"/>
  </office:meta>
</office:document-meta>
</file>