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finitieve Watervergunning voor de gefaseerde peilverhoging in de Zuiderplas in het kader van PAS maatregelen Bossche Broek. De werkzaamheden vinden plaats op de percelen gelegen in de buurt van het zuidelijke stuk Zuiderplasweg aan de Zuiderplas te ’s-Hertogenbosch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gefaseerde peilverhoging in de Zuiderplas in het kader van PAS maatregelen Bossche Broek. De werkzaamheden vinden plaats op de percelen gelegen in de buurt van het zuidelijke stuk Zuiderplasweg aan de Zuiderplas te ’s-Hertogenbosch.</text:p>
            <text:p text:style-name="common-al">Het dagelijks bestuur heeft voor de gevraagde vergunning een definitieve beschikking met nummer Z/21/078091 opgesteld. In de beschikking zijn voorschriften opgenomen. </text:p>
            <text:p text:style-name="common-al">De procedure voor het behandelen van deze aanvraag bestaat uit twee stappen:</text:p>
            <text:p text:style-name="common-al"/>
            <text:list text:style-name="id1-3-2-1-1-5">
              <text:list-item text:style-override="id1-3-2-1-1-5-1">
                <text:number>1.</text:number>
                <text:p text:style-name="al">opstellen van een ontwerp van de beschikking;</text:p>
              </text:list-item>
              <text:list-item text:style-override="id1-3-2-1-1-5-2">
                <text:number>2.</text:number>
                <text:p text:style-name="al">opstellen van de beschikking. </text:p>
              </text:list-item>
            </text:list>
            <text:p text:style-name="common-al">In beide stappen bestaan er inspraakmogelijkheden voor derden.</text:p>
            <text:p text:style-name="common-al"/>
            <text:p text:style-name="common-al">Inzage</text:p>
            <text:p text:style-name="common-al">Het dagelijks bestuur heeft voor de gevraagde vergunning een beschikking opgesteld. Aan de vergunning zijn voorschriften verbonden.De beschikking is veranderd ten opzichte van het ontwerp dat op 16 juli 2021 bekend is gemaakt. De beschikking en de op de zaak betrekking hebbende stukken liggen met ingang van vandaag gedurende zes weken ter inzage in het waterschapshuis, Bosscheweg 56 te Boxtel.Desgewenst kunt u de stukken inzien, na telefonische afspraak met team vergunningen.</text:p>
            <text:p text:style-name="common-al"/>
            <text:p text:style-name="common-al">
            <text:span text:style-name="nadrukvet">Beroep</text:span>
          </text:p>
            <text:p text:style-name="common-al">Als u het niet eens bent met de beschikking, kunt u hiertegen beroep instellen </text:p>
            <text:p text:style-name="common-al">wanneer u:</text:p>
            <text:list text:style-name="id1-3-2-1-1-14">
              <text:list-item text:style-override="id1-3-2-1-1-14-1">
                <text:number>1.</text:number>
                <text:p text:style-name="al">als belanghebbende zienswijzen kenbaar heeft gemaakt;</text:p>
              </text:list-item>
              <text:list-item text:style-override="id1-3-2-1-1-14-2">
                <text:number>2.</text:number>
                <text:p text:style-name="al">als adviseur gebruik heeft gemaakt van de gelegenheid advies uit te brengen over de ontwerpbeschikking;</text:p>
              </text:list-item>
              <text:list-item text:style-override="id1-3-2-1-1-14-3">
                <text:number>3.</text:number>
                <text:p text:style-name="al">als belanghebbende het oneens bent met wijzigingen die in de beschikking zijn aangebracht ten opzichte van de ontwerpbeschikking;</text:p>
              </text:list-item>
              <text:list-item text:style-override="id1-3-2-1-1-14-4">
                <text:number>4.</text:number>
                <text:p text:style-name="al">belanghebbende bent aan wie redelijkerwijs niet kan worden verweten geen zienswijzen kenbaar te hebben gemaakt. </text:p>
              </text:list-item>
            </text:list>
            <text:p text:style-name="common-al">Een gemotiveerd beroepschrift kan van 12 november 2021 tot en met 24 december 2021 worden ingediend bij: </text:p>
            <text:p text:style-name="common-al">de Rechtbank</text:p>
            <text:p text:style-name="common-al">sector Bestuursrecht</text:p>
            <text:p text:style-name="common-al">Postbus 90125 </text:p>
            <text:p text:style-name="common-al">5200 MA ‘s-Hertogenbosch</text:p>
            <text:p text:style-name="common-al">  Het beroepschrift moet worden ondertekend en tenminste de volgende informatie bevatten:</text:p>
            <text:list text:style-name="id1-3-2-1-1-21">
              <text:list-item text:style-override="id1-3-2-1-1-21-1">
                <text:number>1.</text:number>
                <text:p text:style-name="al">naam en adres indiener;</text:p>
              </text:list-item>
              <text:list-item text:style-override="id1-3-2-1-1-21-2">
                <text:number>2.</text:number>
                <text:p text:style-name="al">dagtekening;</text:p>
              </text:list-item>
              <text:list-item text:style-override="id1-3-2-1-1-21-3">
                <text:number>3.</text:number>
                <text:p text:style-name="al">een omschrijving van de beschikking waartegen het beroep is gericht;</text:p>
              </text:list-item>
              <text:list-item text:style-override="id1-3-2-1-1-21-4">
                <text:number>4.</text:number>
                <text:p text:style-name="al">de gronden van beroep.</text:p>
              </text:list-item>
            </text:list>
            <text:p text:style-name="common-al">Zo mogelijk dient u een afschrift van de watervergunning te overleggen.</text:p>
            <text:p text:style-name="common-al"/>
            <text:p text:style-name="common-al">U kunt ook digitaal beroep instellen bij genoemde rechtbank via <text:a xlink:href="http://loket.rechtspraak.nl/bestuursrecht.aspx" xlink:type="simple">http://loket.rechtspraak.nl/bestuursrecht.aspx</text:a>. Daarvoor moet u wel beschikken over een elektronische handtekening (DigiD). Kijk op de genoemde site voor de precieze voorwaarden.</text:p>
            <text:p text:style-name="common-al">Aan het indienen van een beroepschrift zijn kosten verbonden, zogenaamde griffierechten. Over de hoogte van dit bedrag kunt u zich wenden tot de rechtbank. Van de rechtbank ontvangt u automatisch een rekening.</text:p>
            <text:p text:style-name="common-al">Het indienen van een beroepschrift heeft geen schorsende werking. Dit betekent dat het besluit uitgevoerd kan worden, zonder dat de uitkomst van het ingestelde beroep wordt afgewacht. Indien - gelet op de betrokken belangen - onverwijlde spoed dat vereist, kunt u, in het geval u een beroepschrift heeft ingediend, een verzoek om een voorlopige voorziening indienen bij de voorzieningenrechter van de eerdergenoemde rechtbank. Als deze wordt toegewezen, dan wordt de werking van het besluit tijdelijk stilgelegd. De rechtbank brengt kosten in rekening voor de behandeling van een verzoek om een voorlopige voorziening.</text:p>
            <text:p text:style-name="common-al"/>
            <text:p text:style-name="common-al">
            <text:span text:style-name="nadrukvet">Contact</text:span>
          </text:p>
            <text:p text:style-name="last-al">Voor vragen over deze bekendmaking of een mondelinge toelichting op de stukken kunt u contact opnemen met het team Vergunningen, telefoonnummer: 0411-6186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857</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57</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57</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Definitieve Watervergunning voor de gefaseerde peilverhoging in de Zuiderplas in het kader van PAS maatregelen Bossche Broek. De werkzaamheden vinden plaats op de percelen gelegen in de buurt van het zuidelijke stuk Zuiderplasweg aan de Zuiderplas te ’s-Hertogenbosch</meta:user-defined>
    <meta:user-defined meta:name="DCTERMS.W3CDTF/DCTERMS.available">2021-11-12</meta:user-defined>
    <meta:user-defined meta:name="DCTERMS.W3CDTF/OVERHEIDop.jaargang">2021</meta:user-defined>
    <meta:user-defined meta:name="OVERHEIDop.externeBijlage">Definitieve watervergunning|exb-2021-65818</meta:user-defined>
    <meta:user-defined meta:name="OVERHEIDop.publicationIssue">13857</meta:user-defined>
    <meta:user-defined meta:name="OVERHEIDop.WsbID/DC.identifier">wsb-2021-13857</meta:user-defined>
    <meta:user-defined meta:name="OVERHEIDop.versieInformatie"/>
  </office:meta>
</office:document-meta>
</file>