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de waterhuishoudkundige inrichting van het woon- en recreatiegebied Weespersluis in de Gemeenschapspolder Oost en de Bloemendalerpolder, gelegen tussen  Weesp en Muiden - AGV - WN2020-008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Waterschap Amstel, Gooi en Vecht heeft een vergunning verleend op grond van de <text:span text:style-name="nadrukcur">Waterwet</text:span>. De vergunning heeft betrekking op de waterhuishoudkundige inrichting van het woon- en recreatiegebied Weespersluis in de Gemeenschapspolder Oost en de Bloemendalerpolder, gelegen tussen Weesp en Muiden.</text:p>
            <text:p text:style-name="common-al">De vergunning (met ons zaaknummer WN2020-008549) bevat wijzigingen ten opzichte van de ontwerp-vergunning waarop van 2 juli 2021 tot 12 augustus 2021 een zienswijz kon worden ingediend</text:p>
            <text:p text:style-name="tussenkopcur">Stukken inzien</text:p>
            <text:p text:style-name="common-al">Vanaf 12 november 2021 kunt u de vergunning met bijbehorende stukken inzien via het digitale Waterschapsblad van AGV op <text:a xlink:href="http://www.overheid.nl/" xlink:type="simple">www.overheid.nl</text:a> (zie ‘Externe bijlagen’ in de kolom links op het scherm). In de vergunning staat de datum waarop die naar de aanvrager gestuurd is. </text:p>
            <text:p text:style-name="common-al">Tegen vergoeding van de kosten kunt u een papieren afschrift krijgen.</text:p>
            <text:p text:style-name="tussenkopcur">Niet mee eens?</text:p>
            <text:p text:style-name="common-al">Bent u het niet eens met dit besluit? Dan kunt u binnen zes weken nadat de vergunning naar de aanvrager gestuurd is, een beroepschrift indienen, als u  FORMTEXT belanghebbende bent, wie redelijkerwijs niet kan worden verweten geen zienswijzen te hebben ingediend over de ontwerp-vergunning.</text:p>
            <text:p text:style-name="common-al"/>
            <text:p text:style-name="common-al">Uw beroepschrift moet u richten aan: </text:p>
            <text:p text:style-name="common-al">Rechtbank Amsterdam, Afdeling Publiekrecht, team Bestuursrecht,</text:p>
            <text:p text:style-name="common-al">Postbus 75850, 1070 AW Amsterdam. </text:p>
            <text:p text:style-name="common-al"/>
            <text:p text:style-name="common-al">U kunt uw beroepschrift ook indienen via <text:a xlink:href="https://mijn.rechtspraak.nl/" xlink:type="simple">https://mijn.rechtspraak.nl</text:a>. Daarvoor heeft u een elektronische handtekening (DigiD) nodig. Meer informatie vindt u op de site.</text:p>
            <text:p text:style-name="common-al">Wilt u niet dat uw persoonlijke gegevens bekendgemaakt worden bij de aanvrager? Laat ons dat dan schriftelijk weten.</text:p>
            <text:p text:style-name="tussenkopcur">Ingangsdatum vergunning</text:p>
            <text:p text:style-name="common-al">De vergunning treedt in werking na bekendmaking aan de aanvrager. Het instellen van beroep schorst de werking van deze beslissing niet. Bij grote spoed kunt u met een afzonderlijk verzoekschrift vragen om schorsing van dit besluit en om een zogeheten ‘voorlopige voorziening’ (tegen kosten). Dit kunt u doen bij: de Voorzieningenrechter van de Rechtbank Amsterdam, afdeling Publiekrecht, teams bestuursrecht, Postbus 75850, 1070 AW AMSTERDAM. Dat kan ook via <text:a xlink:href="http://loket.rechtspraak.nl/bestuursrecht" xlink:type="simple">https://mijn.rechtspraak.nl</text:a>. Daarvoor heeft u een elektronische handtekening (DigiD) nodig. Meer informatie vindt u op de site.</text:p>
            <text:p text:style-name="tussenkopcur">Inlichtingen</text:p>
            <text:p text:style-name="common-al">Hebt u vragen over dit onderwerp? </text:p>
            <text:p text:style-name="common-al">Neem dan contact op met K. van Hees, telefoon 06-20011534. Als u daarbij ons zaaknummer WN2020-008549 vermeldt, kunnen we u sneller helpen.</text:p>
            <text:p text:style-name="common-al"/>
            <text:p text:style-name="last-al">Amsterdam, 12 nov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3856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5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856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Waterschap/DC.creator">Waterschap Amstel, Gooi en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Watervergunning voor de waterhuishoudkundige inrichting van het woon- en recreatiegebied Weespersluis in de Gemeenschapspolder Oost en de Bloemendalerpolder, gelegen tussen  Weesp en Muiden - AGV - WN2020-008549</meta:user-defined>
    <meta:user-defined meta:name="DCTERMS.W3CDTF/DCTERMS.available">2021-11-12</meta:user-defined>
    <meta:user-defined meta:name="DCTERMS.W3CDTF/OVERHEIDop.jaargang">2021</meta:user-defined>
    <meta:user-defined meta:name="OVERHEIDop.externeBijlage">Watervergunning|exb-2021-65804</meta:user-defined>
    <meta:user-defined meta:name="OVERHEIDop.externeBijlage">Bijlage 1|exb-2021-65805</meta:user-defined>
    <meta:user-defined meta:name="OVERHEIDop.externeBijlage">Bijlage 2|exb-2021-65806</meta:user-defined>
    <meta:user-defined meta:name="OVERHEIDop.externeBijlage">Bijlage 3|exb-2021-65807</meta:user-defined>
    <meta:user-defined meta:name="OVERHEIDop.externeBijlage">Bijlage 4|exb-2021-65808</meta:user-defined>
    <meta:user-defined meta:name="OVERHEIDop.externeBijlage">Bijlage 5|exb-2021-65809</meta:user-defined>
    <meta:user-defined meta:name="OVERHEIDop.publicationIssue">13856</meta:user-defined>
    <meta:user-defined meta:name="OVERHEIDop.WsbID/DC.identifier">wsb-2021-13856</meta:user-defined>
    <meta:user-defined meta:name="OVERHEIDop.versieInformatie"/>
  </office:meta>
</office:document-meta>
</file>