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van een parkeerterrein bij de geplande Lidl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aanleg van een parkeerterrein bij de geplande Lidl in Heinkenszand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2 november 2021. Het waterschap neemt daarover waarschijnlijk 28 dec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85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5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5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263</meta:user-defined>
    <meta:user-defined meta:name="DCTERMS.abstract">aanleg van een parkeerterrein bij de geplande Lidl in Heinkenszand</meta:user-defined>
    <dc:language>nl</dc:language>
    <meta:user-defined meta:name="OVERHEIDop.locatietype/OVERHEIDop.gebiedsmarkering">Punt</meta:user-defined>
    <meta:user-defined meta:name="DC.title">Aanvraag vergunning voor aanleg van een parkeerterrein bij de geplande Lidl in Heinkenszand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55</meta:user-defined>
    <meta:user-defined meta:name="OVERHEIDop.WsbID/DC.identifier">wsb-2021-13855</meta:user-defined>
    <meta:user-defined meta:name="OVERHEIDop.versieInformatie"/>
  </office:meta>
</office:document-meta>
</file>