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mpen van een sloot gelegen ten westen van de Oostkapelseweg te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dempen van een sloot gelegen ten westen van de Oostkapelseweg te Serooskerke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november 2021. Het waterschap neemt daarover waarschijnlijk 28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85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5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5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267</meta:user-defined>
    <meta:user-defined meta:name="DCTERMS.abstract">dempen van een sloot gelegen ten westen van de Oostkapelseweg te Serooskerke</meta:user-defined>
    <dc:language>nl</dc:language>
    <meta:user-defined meta:name="OVERHEIDop.locatietype/OVERHEIDop.gebiedsmarkering">Lijn</meta:user-defined>
    <meta:user-defined meta:name="DC.title">Aanvraag vergunning voor dempen van een sloot gelegen ten westen van de Oostkapelseweg te Serooskerke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54</meta:user-defined>
    <meta:user-defined meta:name="OVERHEIDop.WsbID/DC.identifier">wsb-2021-13854</meta:user-defined>
    <meta:user-defined meta:name="OVERHEIDop.versieInformatie"/>
  </office:meta>
</office:document-meta>
</file>