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beschoeiing in een secundaire waterloop aan de Groot Cambrondijk te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brengen van een beschoeiing in een secundaire waterloop aan de Groot Cambrondijk te Vogelwaard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november 2021. Het waterschap neemt daarover waarschijnlijk 3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5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281</meta:user-defined>
    <meta:user-defined meta:name="DCTERMS.abstract">het aanbrengen van een beschoeiing in een secundaire waterloop aan de Groot Cambrondijk te Vogelwaarde</meta:user-defined>
    <dc:language>nl</dc:language>
    <meta:user-defined meta:name="OVERHEIDop.locatietype/OVERHEIDop.gebiedsmarkering">Punt</meta:user-defined>
    <meta:user-defined meta:name="DC.title">Aanvraag vergunning voor het aanbrengen van een beschoeiing in een secundaire waterloop aan de Groot Cambrondijk te Vogelwaar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52</meta:user-defined>
    <meta:user-defined meta:name="OVERHEIDop.WsbID/DC.identifier">wsb-2021-13852</meta:user-defined>
    <meta:user-defined meta:name="OVERHEIDop.versieInformatie"/>
  </office:meta>
</office:document-meta>
</file>