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damwanden ten behoeve van tijdelijke leidingwerkzaamheden, ter hoogte van Postjesweg 501, 1062 JW Amsterdam - AGV - WN2021-000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damwanden ten behoeve van tijdelijke leidingwerkzaamheden, ter hoogte van Postjesweg 501, 1062 JW Amsterdam.</text:p>
            <text:p text:style-name="tussenkopcur">Inzien van de stukken</text:p>
            <text:p text:style-name="common-al">Vanaf 5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0497 vermeldt, kunnen wij u sneller helpen.</text:p>
            <text:p text:style-name="common-al"/>
            <text:p text:style-name="last-al">Amsterdam, 5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444 486344</meta:user-defined>
    <meta:user-defined meta:name="DC.title">Verleende Watervergunning voor het aanbrengen damwanden ten behoeve van tijdelijke leidingwerkzaamheden, ter hoogte van Postjesweg 501, 1062 JW Amsterdam - AGV - WN2021-000497</meta:user-defined>
    <meta:user-defined meta:name="OVERHEID.PostcodeHuisnummer/OVERHEIDop.postcodeHuisnummer">1062JW 501</meta:user-defined>
    <meta:user-defined meta:name="OVERHEIDop.straatnaam">Postjesweg</meta:user-defined>
    <meta:user-defined meta:name="OVERHEIDop.woonplaats">Amsterdam</meta:user-defined>
    <meta:user-defined meta:name="DCTERMS.W3CDTF/DCTERMS.available">2021-02-05</meta:user-defined>
    <meta:user-defined meta:name="DCTERMS.W3CDTF/OVERHEIDop.jaargang">2021</meta:user-defined>
    <meta:user-defined meta:name="OVERHEIDop.externeBijlage">besluit|exb-2021-6886</meta:user-defined>
    <meta:user-defined meta:name="OVERHEIDop.externeBijlage">bijlage|exb-2021-6887</meta:user-defined>
    <meta:user-defined meta:name="OVERHEIDop.publicationIssue">1385</meta:user-defined>
    <meta:user-defined meta:name="OVERHEIDop.WsbID/DC.identifier">wsb-2021-1385</meta:user-defined>
    <meta:user-defined meta:name="OVERHEIDop.versieInformatie"/>
  </office:meta>
</office:document-meta>
</file>