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bullet style:num-suffix="" text:bullet-char="​" text:level="1">
        <style:list-level-properties text:min-label-width="10mm"/>
      </text:list-level-style-bullet>
    </text:list-style>
    <text:list-style style:name="id1-3-2-1-1-3-1-2-1">
      <text:list-level-style-bullet style:num-suffix=""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van Zomerdijk 4 in Wanneperveen tot Zomerdijk 33 in Mepp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list text:style-name="id1-3-2-1-1-3-1-2">
                  <text:list-item text:style-override="id1-3-2-1-1-3-1-2-1">
                    <text:number/>
                    <text:p text:style-name="al"/>
                  </text:list-item>
                </text:list>
                <text:p text:style-name="al">- het intrekken van besluit van 29 juli 2021, met dossiernummer Z/21/042300</text:p>
                <text:p text:style-name="al"/>
                <text:p text:style-name="al">- het leggen van kabels van Zomerdijk 4 in Wanneperveen tot Zomerdijk 33 in Meppel </text:p>
                <text:p text:style-name="al">(<text:span text:style-name="nadrukcur">dossiernummer Z/21/044146; verzenddatum 10 november </text:span><text:span text:style-name="nadrukcur">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849</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49</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849</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Watervergunning voor de locatie van Zomerdijk 4 in Wanneperveen tot Zomerdijk 33 in Meppel</meta:user-defined>
    <meta:user-defined meta:name="DCTERMS.W3CDTF/DCTERMS.available">2021-11-12</meta:user-defined>
    <meta:user-defined meta:name="DCTERMS.W3CDTF/OVERHEIDop.jaargang">2021</meta:user-defined>
    <meta:user-defined meta:name="OVERHEIDop.publicationIssue">13849</meta:user-defined>
    <meta:user-defined meta:name="OVERHEIDop.WsbID/DC.identifier">wsb-2021-13849</meta:user-defined>
    <meta:user-defined meta:name="OVERHEIDop.versieInformatie"/>
  </office:meta>
</office:document-meta>
</file>