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2, Meerjarenraming 2022-2025 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een rectificatie op de bekendmaking van 4 november 2021. Hierin stonden onjuiste datums vermeld. Het dagelijks bestuur van het waterschap Scheldestromen maakt bekend dat het ontwerp van de Programmabegroting 2022, Meerjarenraming 2022-2025 met ingang van 3 november 2021 gedurende 14 dagen ter inzage is gelegd. U kunt het ontwerp inzien bij de recepties in de hoofdkantoren van het waterschap, Kanaalweg 1 te Middelburg en Kennedylaan 1 te Terneuzen, elke werkdag tussen 08.00 en 17.00 uur. De behandeling van dit document zal plaatsvinden in de vergadering van de algemene vergadering op 18 november 2021.</text:p>
            <text:p text:style-name="al">Een exemplaar van de programmabegroting 2022 en meerjarenraming 2022-2025 is te downloaden op <text:a xlink:href="http://www.scheldestromen.nl" xlink:type="simple">www.scheldestromen.nl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84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Programmabegroting 2022, Meerjarenraming 2022-2025 RECTIFICATIE</meta:user-defined>
    <meta:user-defined meta:name="DCTERMS.W3CDTF/DCTERMS.available">2021-11-12</meta:user-defined>
    <meta:user-defined meta:name="OVERHEIDop.externeBijlage">Begroting 2022 en Meerjarenraming 2022-2025|exb-2021-65755</meta:user-defined>
    <meta:user-defined meta:name="DCTERMS.W3CDTF/OVERHEIDop.jaargang">2021</meta:user-defined>
    <meta:user-defined meta:name="OVERHEIDop.publicationIssue">13847</meta:user-defined>
    <meta:user-defined meta:name="OVERHEIDop.WsbID/DC.identifier">wsb-2021-13847</meta:user-defined>
    <meta:user-defined meta:name="OVERHEIDop.versieInformatie"/>
  </office:meta>
</office:document-meta>
</file>