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9540 verleende vergunning voor het leggen van een kabel deels in de lengterichting van de regionale waterkering ter hoogte van Achterdijk 4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739</meta:user-defined>
    <meta:user-defined meta:name="DCTERMS.abstract">het leggen van een kabel deels in de lengterichting van de regionale waterkering ter hoogte van Achterdijk 43 in Purmerend</meta:user-defined>
    <dc:language>nl</dc:language>
    <meta:user-defined meta:name="OVERHEIDop.locatietype/OVERHEIDop.gebiedsmarkering">Punt</meta:user-defined>
    <meta:user-defined meta:name="DC.title">21.1019540 verleende vergunning voor het leggen van een kabel deels in de lengterichting van de regionale waterkering ter hoogte van Achterdijk 43 in Purmerend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45</meta:user-defined>
    <meta:user-defined meta:name="OVERHEIDop.WsbID/DC.identifier">wsb-2021-13845</meta:user-defined>
    <meta:user-defined meta:name="OVERHEIDop.versieInformatie"/>
  </office:meta>
</office:document-meta>
</file>