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een datakabel, deels in een bestaande mantelbuis, in de kernzone van primaire waterkering dijktraject 68, nabij dijkpaal 68.096, nabij de Prinsessesingel en de Professor Gelissensingel (ongenummerd)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1 aan de vergunninghouder toegezonden.  </text:p>
            <text:p text:style-name="common-al">Het dagelijks bestuur van Waterschap Limburg maakt bekend, dat op 10 november 2021 onder het stellen van voorschriften, een watervergunning is verleend voor het verleggen van een datakabel, deels in een bestaande mantelbuis, in de kernzone van primaire waterkering dijktraject 68, nabij dijkpaal 68.096, nabij de Prinsessesingel en de Professor Gelissensingel (ongenummerd)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3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8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363</meta:user-defined>
    <meta:user-defined meta:name="DCTERMS.abstract">Watervergunning voor het verleggen van een datakabel, deels in een bestaande mantelbuis, in de kernzone van primaire waterkering dijktraject 68, nabij dijkpaal 68.096, nabij de Prinsessesingel en de Professor Gelissensingel (ongenummerd) te Venlo.</meta:user-defined>
    <dc:language>nl</dc:language>
    <meta:user-defined meta:name="OVERHEIDop.locatietype/OVERHEIDop.gebiedsmarkering">Adres</meta:user-defined>
    <meta:user-defined meta:name="DC.title">Bekendmaking watervergunning Waterschap Limburg voor het verleggen van een datakabel, deels in een bestaande mantelbuis, in de kernzone van primaire waterkering dijktraject 68, nabij dijkpaal 68.096, nabij de Prinsessesingel en de Professor Gelissensingel (ongenummerd) te Venlo</meta:user-defined>
    <meta:user-defined meta:name="DCTERMS.W3CDTF/DCTERMS.available">2021-11-12</meta:user-defined>
    <meta:user-defined meta:name="DCTERMS.W3CDTF/OVERHEIDop.jaargang">2021</meta:user-defined>
    <meta:user-defined meta:name="OVERHEIDop.externeBijlage">Watervergunning 2021-Z36363|exb-2021-65735</meta:user-defined>
    <meta:user-defined meta:name="OVERHEIDop.externeBijlage">Bijlage 1|exb-2021-65736</meta:user-defined>
    <meta:user-defined meta:name="OVERHEIDop.publicationIssue">13844</meta:user-defined>
    <meta:user-defined meta:name="OVERHEIDop.WsbID/DC.identifier">wsb-2021-13844</meta:user-defined>
    <meta:user-defined meta:name="OVERHEIDop.versieInformatie"/>
  </office:meta>
</office:document-meta>
</file>