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mslaan en laten liggen van MS kabels nabij Loonse Waard 20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mslaan en laten liggen van MS kabels nabij Loonse Waard 20 te Niftrik een watervergunning te verlenen.</text:p>
            <text:p text:style-name="common-al">Zaaknummer: 2021081112</text:p>
            <text:p text:style-name="common-al">Start bezwaartermijn: 10-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1112</meta:user-defined>
    <meta:user-defined meta:name="DCTERMS.abstract">omslaan en laten liggen van een MS kabel nabij Loonse Waard 20 te Niftrik</meta:user-defined>
    <dc:language>nl</dc:language>
    <meta:user-defined meta:name="OVERHEIDop.locatietype/OVERHEIDop.gebiedsmarkering">Punt</meta:user-defined>
    <meta:user-defined meta:name="DC.title">Waterschap Rivierenland - watervergunning voor het omslaan en laten liggen van MS kabels nabij Loonse Waard 20 te Niftrik</meta:user-defined>
    <meta:user-defined meta:name="DCTERMS.W3CDTF/DCTERMS.available">2021-11-12</meta:user-defined>
    <meta:user-defined meta:name="DCTERMS.W3CDTF/OVERHEIDop.jaargang">2021</meta:user-defined>
    <meta:user-defined meta:name="OVERHEIDop.publicationIssue">13843</meta:user-defined>
    <meta:user-defined meta:name="OVERHEIDop.WsbID/DC.identifier">wsb-2021-13843</meta:user-defined>
    <meta:user-defined meta:name="OVERHEIDop.versieInformatie"/>
  </office:meta>
</office:document-meta>
</file>