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projectplan waterwet aanleg ecologische verbindingszone Pa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november tot en met 22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ddendum projectplan waterwet aanleg ecologische verbindingszone Pasop</meta:user-defined>
    <meta:user-defined meta:name="DCTERMS.W3CDTF/DCTERMS.available">2021-11-12</meta:user-defined>
    <meta:user-defined meta:name="DCTERMS.W3CDTF/OVERHEIDop.jaargang">2021</meta:user-defined>
    <meta:user-defined meta:name="OVERHEIDop.externeBijlage">49997_addendum projectplan|exb-2021-65698</meta:user-defined>
    <meta:user-defined meta:name="OVERHEIDop.publicationIssue">13837</meta:user-defined>
    <meta:user-defined meta:name="OVERHEIDop.WsbID/DC.identifier">wsb-2021-13837</meta:user-defined>
    <meta:user-defined meta:name="OVERHEIDop.versieInformatie"/>
  </office:meta>
</office:document-meta>
</file>