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steelplein 1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november 2021 met registratienummer 0652477165 voor het vervangen van remmingwerken in a-water Haven van Breda langs de gebouwen van de KMA ter hoogte van Kasteelplein 10 te Breda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steelplein 10 te Breda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36</meta:user-defined>
    <meta:user-defined meta:name="OVERHEIDop.WsbID/DC.identifier">wsb-2021-13836</meta:user-defined>
    <meta:user-defined meta:name="OVERHEIDop.versieInformatie"/>
  </office:meta>
</office:document-meta>
</file>