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bouw van een garage aan het woonhuis bij een waterkering op de locatie Weijland 4 in Nieuwerbrug aan den Rijn (code HDSR81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bouw van een garage aan het woonhuis in de zone waterstaatswerk van een regionale waterkering op de locatie Weijland 4 in Nieuwerbrug aan den Rijn in de gemeente Bodegraven. Dit besluit is verzonden op 10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091</meta:user-defined>
    <meta:user-defined meta:name="DCTERMS.abstract">watervergunning voor de aanbouw van een garage aan het woonhuis bij een waterkering op de locatie Weijland 4 in Nieuwerbrug aan den Rijn</meta:user-defined>
    <dc:language>nl</dc:language>
    <meta:user-defined meta:name="OVERHEIDop.locatietype/OVERHEIDop.gebiedsmarkering">Adres</meta:user-defined>
    <meta:user-defined meta:name="DC.title">Hoogheemraadschap De Stichtse Rijnlanden – Verleende watervergunning voor de aanbouw van een garage aan het woonhuis bij een waterkering op de locatie Weijland 4 in Nieuwerbrug aan den Rijn (code HDSR81091)</meta:user-defined>
    <meta:user-defined meta:name="DCTERMS.W3CDTF/DCTERMS.available">2021-11-12</meta:user-defined>
    <meta:user-defined meta:name="DCTERMS.W3CDTF/OVERHEIDop.jaargang">2021</meta:user-defined>
    <meta:user-defined meta:name="OVERHEIDop.externeBijlage">Watervergunning HDSR81091|exb-2021-65678</meta:user-defined>
    <meta:user-defined meta:name="OVERHEIDop.externeBijlage">Bijlage Watervergunning HDSR81091|exb-2021-65679</meta:user-defined>
    <meta:user-defined meta:name="OVERHEIDop.externeBijlage">Bijlage Watervergunning HDSR81091|exb-2021-65680</meta:user-defined>
    <meta:user-defined meta:name="OVERHEIDop.publicationIssue">13833</meta:user-defined>
    <meta:user-defined meta:name="OVERHEIDop.WsbID/DC.identifier">wsb-2021-13833</meta:user-defined>
    <meta:user-defined meta:name="OVERHEIDop.versieInformatie"/>
  </office:meta>
</office:document-meta>
</file>