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C-watergangen (dempen C-watergang 062120) en het aanbrengen van twee duikers om de compensatievijvers aan te sluiten op het omliggende watersysteem ter plaatse van Nieuwe Veer 97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C-watergangen (dempen C-watergang 062120) en het aanbrengen van twee duikers om de compensatievijvers aan te sluiten op het omliggende watersysteem ter plaatse van Nieuwe Veer 97 te Streefkerk een watervergunning te verlenen.</text:p>
            <text:p text:style-name="common-al">Zaaknummer: 2021104191</text:p>
            <text:p text:style-name="common-al">Start bezwaartermijn: 10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4191</meta:user-defined>
    <meta:user-defined meta:name="DCTERMS.abstract">het aanbrengen van twee duikers tpv. Nieuwe Veer 97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compenseren van C-watergangen (dempen C-watergang 062120) en het aanbrengen van twee duikers om de compensatievijvers aan te sluiten op het omliggende watersysteem ter plaatse van Nieuwe Veer 97 te Streefkerk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32</meta:user-defined>
    <meta:user-defined meta:name="OVERHEIDop.WsbID/DC.identifier">wsb-2021-13832</meta:user-defined>
    <meta:user-defined meta:name="OVERHEIDop.versieInformatie"/>
  </office:meta>
</office:document-meta>
</file>