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kabels voor openbare verlichting bij een waterkering op de locatie bij M.A. Reinaldaweg 35 in Linschoten (code HDSR80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voor openbare verlichting bij een waterkering op de locatie bij M.A. Reinaldaweg 35 in Linschoten in de gemeente Montfoort. Dit besluit is verzonden op 10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3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3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3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386</meta:user-defined>
    <meta:user-defined meta:name="DCTERMS.abstract">watervergunning voor het leggen van kabels voor openbare verlichting bij een waterkering op de locatie bij M.A. Reinaldaweg 35 in Linschoten</meta:user-defined>
    <dc:language>nl</dc:language>
    <meta:user-defined meta:name="OVERHEIDop.locatietype/OVERHEIDop.gebiedsmarkering">Adres</meta:user-defined>
    <meta:user-defined meta:name="DC.title">Hoogheemraadschap De Stichtse Rijnlanden – Verleende watervergunning voor het leggen van kabels voor openbare verlichting bij een waterkering op de locatie bij M.A. Reinaldaweg 35 in Linschoten (code HDSR80386)</meta:user-defined>
    <meta:user-defined meta:name="DCTERMS.W3CDTF/DCTERMS.available">2021-11-12</meta:user-defined>
    <meta:user-defined meta:name="DCTERMS.W3CDTF/OVERHEIDop.jaargang">2021</meta:user-defined>
    <meta:user-defined meta:name="OVERHEIDop.externeBijlage">Watervergunning HDSR80386|exb-2021-65675</meta:user-defined>
    <meta:user-defined meta:name="OVERHEIDop.externeBijlage">Bijlage Watervergunning HDSR80386|exb-2021-65676</meta:user-defined>
    <meta:user-defined meta:name="OVERHEIDop.publicationIssue">13831</meta:user-defined>
    <meta:user-defined meta:name="OVERHEIDop.WsbID/DC.identifier">wsb-2021-13831</meta:user-defined>
    <meta:user-defined meta:name="OVERHEIDop.versieInformatie"/>
  </office:meta>
</office:document-meta>
</file>