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1-15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77541 voor het aanbrengen van drie trappen inclusief fundering op de regionale waterkering B70 ter hoogte van Oost-Havendijk 1-15 te Steenbergen ten behoeve van de ontsluiting van parkeervakken en woonrijp maken van gedeeltelijk plan Buiten de Veste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Oost-Havendijk 1-15 te Steenbergen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28</meta:user-defined>
    <meta:user-defined meta:name="OVERHEIDop.WsbID/DC.identifier">wsb-2021-13828</meta:user-defined>
    <meta:user-defined meta:name="OVERHEIDop.versieInformatie"/>
  </office:meta>
</office:document-meta>
</file>