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HERZIENING PEILBESLUI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van Waterschap Zuiderzeeland maakt het ontwerp-peilbesluit Almere bekend. </text:p>
            <text:p text:style-name="common-al">
            <text:span text:style-name="nadrukvet"/>
          </text:p>
            <text:p text:style-name="common-al">
            <text:span text:style-name="nadrukvet">Herziening peilbesluit </text:span>
          </text:p>
            <text:p text:style-name="common-al">Op grond van de Waterwet art. 5.2 en de Omgevingsverordening Provincie Flevoland (art. 6.20-6.23) heeft het waterschap de verplichting peilbesluiten op te stellen voor zijn beheergebied. </text:p>
            <text:p text:style-name="common-al">Het onderhavige peilbesluit betreft een actualisatie van peilbesluit Almere (vastgesteld 2006) en omvat grotendeels het stedelijk gebied van gemeente Almere. In dit peilbesluit zijn meerdere peil en peilgrens -wijzigingen gedaan met als doel de huidige situatie in het veld zo goed mogelijk vast te leggen. </text:p>
            <text:p text:style-name="common-al"/>
            <text:p text:style-name="common-al">Binnen het gebied Almere stedelijk zijn tevens enkele gebieden heringericht. Het peilbeheer in die gebieden is via een partiële herziening vastgesteld en wordt in de voorliggende actualisatie weer geïntegreerd tot één peilbesluit. De partiële herzieningen zijn opgesteld voor:</text:p>
            <text:p text:style-name="common-al"/>
            <text:list text:style-name="id1-3-2-1-1-10">
              <text:list-item text:style-override="id1-3-2-1-1-10-1">
                <text:number>1.</text:number>
                <text:p text:style-name="al">Peilbesluit Almere Vaart </text:p>
              </text:list-item>
              <text:list-item text:style-override="id1-3-2-1-1-10-2">
                <text:number>2.</text:number>
                <text:p text:style-name="al">Peilbesluit Almere Buitenkans</text:p>
              </text:list-item>
              <text:list-item text:style-override="id1-3-2-1-1-10-3">
                <text:number>3.</text:number>
                <text:p text:style-name="al">Peilbesluit Almere Poort</text:p>
              </text:list-item>
              <text:list-item text:style-override="id1-3-2-1-1-10-4">
                <text:number>4.</text:number>
                <text:p text:style-name="al">Peilbesluit Almere Hout Noord (Nobelhorst)</text:p>
              </text:list-item>
            </text:list>
            <text:p text:style-name="common-al">
            <text:span text:style-name="nadrukvet"/>
          </text:p>
            <text:p text:style-name="common-al">
            <text:span text:style-name="nadrukvet">Procedure </text:span>
          </text:p>
            <text:p text:style-name="common-al">Het ontwerp-herziening peilbesluit ligt gedurende zes weken, van <text:span text:style-name="nadrukvet">12 november 2021 tot en met 23 december 2021</text:span>, ter inzage op de website van Waterschap Zuiderzeeland: <text:span text:style-name="nadrukvet">www.zuiderzeeland.nl/actueel/bekendmakingen </text:span></text:p>
            <text:p text:style-name="common-al">Na deze periode wordt het peilbesluit aan de Algemene Vergadering van het waterschap voorgelegd, zodat zij dit vast kan stellen. </text:p>
            <text:p text:style-name="common-al">
            <text:span text:style-name="nadrukvet"/>
          </text:p>
            <text:p text:style-name="common-al">
            <text:span text:style-name="nadrukvet">Indienen zienswijze </text:span>
          </text:p>
            <text:p text:style-name="common-al">Uw zienswijze op het ontwerp-herziening peilbesluit kunt u schriftelijk of mondeling indienen tot 23 december 2021. Schriftelijke reacties kunt u richten aan het college van Dijkgraaf en Heemraden van Waterschap Zuiderzeeland, Postbus 229, 8200 AE Lelystad. Voor het indienen van mondelinge reacties kunt u contact opnemen met waterschap Zuiderzeeland via telefoonnummer (0320) 274 911. </text:p>
            <text:p text:style-name="common-al">
            <text:span text:style-name="nadrukvet"/>
          </text:p>
            <text:p text:style-name="common-al">
            <text:span text:style-name="nadrukvet">Wat gebeurt er met uw zienswijze?</text:span>
          </text:p>
            <text:p text:style-name="common-al">Het waterschap weegt in een reactienota alle ingediende zienswijzen af, en past wanneer nodig het peilbesluit aan. Degene die een zienswijze heeft ingediend, krijgt een afschrift van de reactienota toegezonden nadat deze door het college van Dijkgraaf en Heemraden van Waterschap Zuiderzeeland is behandeld. </text:p>
            <text:p text:style-name="common-al">
            <text:span text:style-name="nadrukvet"/>
          </text:p>
            <text:p text:style-name="common-al">
            <text:span text:style-name="nadrukvet">Inlichtingen </text:span>
          </text:p>
            <text:p text:style-name="last-al">Voor nadere inlichtingen kunt u zich wenden tot Waterschap Zuiderzeeland, telefoonnummer (0320) 274 91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 - concept herziening peilbesluit Almere</meta:user-defined>
    <meta:user-defined meta:name="DCTERMS.abstract">Actualisatie van peilbesluit Almere (vastgesteld 2006), grotendeels het stedelijk gebied van gemeente Almere. In dit peilbesluit zijn meerdere peil- en peilgrenswijzigingen gedaan met als doel de huidige situatie in het veld zo goed mogelijk vast te leggen. </meta:user-defined>
    <dc:language>nl</dc:language>
    <meta:user-defined meta:name="OVERHEIDop.locatietype/OVERHEIDop.gebiedsmarkering">Woonplaats</meta:user-defined>
    <meta:user-defined meta:name="DC.title">BEKENDMAKING ONTWERP-HERZIENING PEILBESLUIT ALMERE</meta:user-defined>
    <meta:user-defined meta:name="DCTERMS.W3CDTF/DCTERMS.available">2021-11-12</meta:user-defined>
    <meta:user-defined meta:name="DCTERMS.W3CDTF/OVERHEIDop.jaargang">2021</meta:user-defined>
    <meta:user-defined meta:name="OVERHEIDop.externeBijlage">a. Ontwerp peilbesluit Almere|exb-2021-65657</meta:user-defined>
    <meta:user-defined meta:name="OVERHEIDop.externeBijlage">b. Toelichting ontwerp peilbesluit Almere_volledig|exb-2021-65658</meta:user-defined>
    <meta:user-defined meta:name="OVERHEIDop.externeBijlage">c.kaartmateriaal_compleet_2_0|exb-2021-65659</meta:user-defined>
    <meta:user-defined meta:name="OVERHEIDop.publicationIssue">13826</meta:user-defined>
    <meta:user-defined meta:name="OVERHEIDop.WsbID/DC.identifier">wsb-2021-13826</meta:user-defined>
    <meta:user-defined meta:name="OVERHEIDop.versieInformatie"/>
  </office:meta>
</office:document-meta>
</file>