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sluiten van de gegraven wateren op het bestaande oppervlaktewatersysteem ter plaatse van het landgoed De Mellard te V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sluiten van de gegraven wateren op het bestaande oppervlaktewatersysteem ter plaatse van het landgoed De Mellard te Valburg een watervergunning te verlenen.</text:p>
            <text:p text:style-name="common-al">Zaaknummer: 2021120284</text:p>
            <text:p text:style-name="common-al">Start bezwaartermijn: 10-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2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2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2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20284</meta:user-defined>
    <meta:user-defined meta:name="DCTERMS.abstract">Het wijzigen van vergunning 2018077978 verbeteren waterhuishouding landgoed Mellard te Valburg I 1908 e.a.</meta:user-defined>
    <dc:language>nl</dc:language>
    <meta:user-defined meta:name="OVERHEIDop.locatietype/OVERHEIDop.gebiedsmarkering">Punt</meta:user-defined>
    <meta:user-defined meta:name="DC.title">Waterschap Rivierenland - watervergunning voor het aansluiten van de gegraven wateren op het bestaande oppervlaktewatersysteem ter plaatse van het landgoed De Mellard te Valburg</meta:user-defined>
    <meta:user-defined meta:name="DCTERMS.W3CDTF/DCTERMS.available">2021-11-12</meta:user-defined>
    <meta:user-defined meta:name="DCTERMS.W3CDTF/OVERHEIDop.jaargang">2021</meta:user-defined>
    <meta:user-defined meta:name="OVERHEIDop.publicationIssue">13825</meta:user-defined>
    <meta:user-defined meta:name="OVERHEIDop.WsbID/DC.identifier">wsb-2021-13825</meta:user-defined>
    <meta:user-defined meta:name="OVERHEIDop.versieInformatie"/>
  </office:meta>
</office:document-meta>
</file>