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kade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8 november 2021 met registratienummer 0652477526 voor het aanbrengen van 20 schanskorven (Green Quays) in a-water en vaarweg De Mark ter hoogte van de Markkade te Breda </text:p>
            <text:p text:style-name="common-al">in het kader van het vergroenen van de kademuren van de Mark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2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824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4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Markkade te Breda.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24</meta:user-defined>
    <meta:user-defined meta:name="OVERHEIDop.WsbID/DC.identifier">wsb-2021-13824</meta:user-defined>
    <meta:user-defined meta:name="OVERHEIDop.versieInformatie"/>
  </office:meta>
</office:document-meta>
</file>