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nabij Frankrijkweg/Europaweg Noord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werkzaamheden nabij Frankrijkweg/Europaweg Noord te Nieuwdorp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november 2021. Het waterschap neemt daarover waarschijnlijk voor 27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238</meta:user-defined>
    <dc:language>nl</dc:language>
    <meta:user-defined meta:name="OVERHEIDop.locatietype/OVERHEIDop.gebiedsmarkering">Punt</meta:user-defined>
    <meta:user-defined meta:name="DC.title">Aanvraag vergunning voor werkzaamheden nabij Frankrijkweg/Europaweg Noord te Nieuwdorp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20</meta:user-defined>
    <meta:user-defined meta:name="OVERHEIDop.WsbID/DC.identifier">wsb-2021-13820</meta:user-defined>
    <meta:user-defined meta:name="OVERHEIDop.versieInformatie"/>
  </office:meta>
</office:document-meta>
</file>