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044 het aanbrengen en hebben van een drinkwaterleiding ter plaatse van Cruquiusdijk 92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februari 2021 een vergunning verleend aan N.V. PWN Waterleidingbedrijf NoordHolland voor het middels een open ontgraving aanbrengen en hebben van een drinkwaterleiding met een doorsnede van 160 millimeter en als materiaal PE100 SDR11 ten behoeve van huisaansluiting ter plaatse van Cruquiusdijk 92 te Cruquius. </text:p>
            <text:p text:style-name="common-al"/>
            <text:p text:style-name="common-al">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504.735 483736.699</meta:user-defined>
    <meta:user-defined meta:name="DC.title">Publicatie watervergunning 2021-001044 het aanbrengen en hebben van een drinkwaterleiding ter plaatse van Cruquiusdijk 92 te Cruquius</meta:user-defined>
    <meta:user-defined meta:name="OVERHEID.PostcodeHuisnummer/OVERHEIDop.postcodeHuisnummer">2142ET 92</meta:user-defined>
    <meta:user-defined meta:name="OVERHEIDop.straatnaam">Cruquiusdijk</meta:user-defined>
    <meta:user-defined meta:name="OVERHEIDop.woonplaats">Cruquius</meta:user-defined>
    <meta:user-defined meta:name="DCTERMS.W3CDTF/DCTERMS.available">2021-02-05</meta:user-defined>
    <meta:user-defined meta:name="DCTERMS.W3CDTF/OVERHEIDop.jaargang">2021</meta:user-defined>
    <meta:user-defined meta:name="OVERHEIDop.externeBijlage">2021-001044|exb-2021-6877</meta:user-defined>
    <meta:user-defined meta:name="OVERHEIDop.publicationIssue">1382</meta:user-defined>
    <meta:user-defined meta:name="OVERHEIDop.WsbID/DC.identifier">wsb-2021-1382</meta:user-defined>
    <meta:user-defined meta:name="OVERHEIDop.versieInformatie"/>
  </office:meta>
</office:document-meta>
</file>