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elijke Randweg 6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november 2021 met registratienummer 0652477531 voor het in de gesloten periode voor waterkeringen graven van proefsleuven in de (zonering van de) primaire waterkering P21 ter hoogte van Zuidelijke Randweg 6 te Moerdijk ten behoeve van de ontwikkeling van Logistiek Park Moerdijk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1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uidelijke Randweg 6 te Moerdij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19</meta:user-defined>
    <meta:user-defined meta:name="OVERHEIDop.WsbID/DC.identifier">wsb-2021-13819</meta:user-defined>
    <meta:user-defined meta:name="OVERHEIDop.versieInformatie"/>
  </office:meta>
</office:document-meta>
</file>