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aven sloot aan Breedsendijk1te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graven sloot aan Breedsendijk 1 te Yerseke.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1 oktober 2021. Het waterschap neemt daarover waarschijnlijk voor 6 dec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81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1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1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1205</meta:user-defined>
    <dc:language>nl</dc:language>
    <meta:user-defined meta:name="OVERHEIDop.locatietype/OVERHEIDop.gebiedsmarkering">Punt</meta:user-defined>
    <meta:user-defined meta:name="DC.title">Aanvraag vergunning voor vergraven sloot aan Breedsendijk1te Yerseke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18</meta:user-defined>
    <meta:user-defined meta:name="OVERHEIDop.WsbID/DC.identifier">wsb-2021-13818</meta:user-defined>
    <meta:user-defined meta:name="OVERHEIDop.versieInformatie"/>
  </office:meta>
</office:document-meta>
</file>