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de aanleg van een nieuwe dam met duiker, Mijzijde 158 3471GW KAMERIK (code HDSR822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de aanleg van een nieuwe dam met duiker, Mijzijde 158 3471GW KAMERIK in de gemeente Woerden. </text:p>
            <text:p text:style-name="common-al">Deze aanvraag is ontvangen op 9 november 2021 en geregistreerd onder zaak 82215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Ons kantoor is vanwege de maatregelen om verspreiding van het coronavirus tegen te gaan, gesloten.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2 november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3817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817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817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82215</meta:user-defined>
    <meta:user-defined meta:name="DCTERMS.abstract">aanvraag watervergunning voor de aanleg van een nieuwe dam met duiker, Mijzijde 158 3471GW KAMERIK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de aanleg van een nieuwe dam met duiker, Mijzijde 158 3471GW KAMERIK (code HDSR82215)</meta:user-defined>
    <meta:user-defined meta:name="DCTERMS.W3CDTF/DCTERMS.available">2021-11-12</meta:user-defined>
    <meta:user-defined meta:name="DCTERMS.W3CDTF/OVERHEIDop.jaargang">2021</meta:user-defined>
    <meta:user-defined meta:name="OVERHEIDop.publicationIssue">13817</meta:user-defined>
    <meta:user-defined meta:name="OVERHEIDop.WsbID/DC.identifier">wsb-2021-13817</meta:user-defined>
    <meta:user-defined meta:name="OVERHEIDop.versieInformatie"/>
  </office:meta>
</office:document-meta>
</file>