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Bonrepas 21 2855AB VLIST (code HDSR821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Bonrepas 21 2855AB VLIST in de gemeente Krimpenerwaard. </text:p>
            <text:p text:style-name="common-al">Deze aanvraag is ontvangen op 9 november 2021 en geregistreerd onder zaak 82198, OLO650435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2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1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1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1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198</meta:user-defined>
    <meta:user-defined meta:name="DCTERMS.abstract">aanvraag watervergunning voor het aanleggen van kabels of leidingen in, op of nabij een oppervlaktewaterlichaam en een waterkering, Bonrepas 21 2855AB VLIS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Bonrepas 21 2855AB VLIST (code HDSR82198)</meta:user-defined>
    <meta:user-defined meta:name="DCTERMS.W3CDTF/DCTERMS.available">2021-11-12</meta:user-defined>
    <meta:user-defined meta:name="DCTERMS.W3CDTF/OVERHEIDop.jaargang">2021</meta:user-defined>
    <meta:user-defined meta:name="OVERHEIDop.publicationIssue">13816</meta:user-defined>
    <meta:user-defined meta:name="OVERHEIDop.WsbID/DC.identifier">wsb-2021-13816</meta:user-defined>
    <meta:user-defined meta:name="OVERHEIDop.versieInformatie"/>
  </office:meta>
</office:document-meta>
</file>