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Witsiestraat 30 te Ti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8 november 2021 met registratienummer 0652477545 voor legaliseren van het plaatsen van een tuinhuis in het talud van een a-water ter hoogte van Hoge Witsiestraat 30 te Tilburg.</text:p>
            <text:p text:style-name="common-al"/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12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815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815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815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Witsiestraat 30 te Tilburg.</meta:user-defined>
    <meta:user-defined meta:name="DCTERMS.W3CDTF/DCTERMS.available">2021-11-12</meta:user-defined>
    <meta:user-defined meta:name="DCTERMS.W3CDTF/OVERHEIDop.jaargang">2021</meta:user-defined>
    <meta:user-defined meta:name="OVERHEIDop.publicationIssue">13815</meta:user-defined>
    <meta:user-defined meta:name="OVERHEIDop.WsbID/DC.identifier">wsb-2021-13815</meta:user-defined>
    <meta:user-defined meta:name="OVERHEIDop.versieInformatie"/>
  </office:meta>
</office:document-meta>
</file>