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jfhuizenweg 4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november 2021 met registratienummer 0652477549 voor verlagen van het maaiveld ter hoogte van (een wegduiker in) een a-water ter hoogte van Vijfhuizenweg 4 te Etten-Leur ten behoeve van het oplossen van wateroverlas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ijfhuizenweg 4 te Etten-Leur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4</meta:user-defined>
    <meta:user-defined meta:name="OVERHEIDop.WsbID/DC.identifier">wsb-2021-13814</meta:user-defined>
    <meta:user-defined meta:name="OVERHEIDop.versieInformatie"/>
  </office:meta>
</office:document-meta>
</file>