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dijk 3 en de Huizers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november 2021 met registratienummer 0652477125 voor het aanleggen van een glasvezelnetwerk in Zevenbergen-Centrum tussen Havendijk 3 en de Huizersdijk, parallel in en kruisend met de boezemkering S109, in de regionale waterkering B108 en evenwijdig aan en kruisend met a-wateren en b-wateren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Havendijk 3 en de Huizersdijk te Zevenbergen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11</meta:user-defined>
    <meta:user-defined meta:name="OVERHEIDop.WsbID/DC.identifier">wsb-2021-13811</meta:user-defined>
    <meta:user-defined meta:name="OVERHEIDop.versieInformatie"/>
  </office:meta>
</office:document-meta>
</file>