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1459 het uitvoeren van gestuurde boringen nabij Zuiderdreef 51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februari 2021 een besluit genomen aan Liander N.V. voor </text:p>
            <text:p text:style-name="common-al">a. Het uitvoeren van een gestuurde boring met een lengte van 115,6 meter en een maximale diepte van -15,0 meter NAP. Met als materiaal HPE SDR 11 en een doorsnede van 160 millimeter in een kwetsbaar kwelgebied (van Zuiderdreef naar Zwattingburen). </text:p>
            <text:p text:style-name="common-al">b. Het uitvoeren van een gestuurde boring met een lengte van 92,05 meter en een maximale diepte van -15,0 meter NAP. Met als materiaal HPE SDR 11 en een doorsnede van 160 millimeter in een kwetsbaar kwelgebied (Zuiderdreef, parallel aan Zuiderdreef). </text:p>
            <text:p text:style-name="common-al">c. Het uitvoeren van een gestuurde boring met een lengte van 77,68 meter en een max diepte van -14,75 meter millimeter. Met als materiaal HPE SDR 11 en een doorsnede van 160 millimeter in een kwetsbaar kwelgebied (Zuiderdreef, naar Kalslagering). nabij Zuiderdreef 51 te Nieuw-Vennep. </text:p>
            <text:p text:style-name="common-al"/>
            <text:p text:style-name="common-al">De stukken liggen tot en met 16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Zeilmaker van de afdeling Vergunningverlening &amp; Handhaving, telefoon (071) 306 31 88. </text:p>
            <text:p text:style-name="common-al"/>
            <text:p text:style-name="last-al">Leiden, 2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014.926 475223.979</meta:user-defined>
    <meta:user-defined meta:name="DC.title">Publicatie besluit 2021-001459 het uitvoeren van gestuurde boringen nabij Zuiderdreef 51 te Nieuw-Vennep</meta:user-defined>
    <meta:user-defined meta:name="OVERHEID.PostcodeHuisnummer/OVERHEIDop.postcodeHuisnummer">2151CM 51</meta:user-defined>
    <meta:user-defined meta:name="OVERHEIDop.straatnaam">Zuiderdreef</meta:user-defined>
    <meta:user-defined meta:name="OVERHEIDop.woonplaats">Nieuw-Vennep</meta:user-defined>
    <meta:user-defined meta:name="DCTERMS.W3CDTF/DCTERMS.available">2021-02-05</meta:user-defined>
    <meta:user-defined meta:name="DCTERMS.W3CDTF/OVERHEIDop.jaargang">2021</meta:user-defined>
    <meta:user-defined meta:name="OVERHEIDop.externeBijlage">2021-001459|exb-2021-6876</meta:user-defined>
    <meta:user-defined meta:name="OVERHEIDop.publicationIssue">1381</meta:user-defined>
    <meta:user-defined meta:name="OVERHEIDop.WsbID/DC.identifier">wsb-2021-1381</meta:user-defined>
    <meta:user-defined meta:name="OVERHEIDop.versieInformatie"/>
  </office:meta>
</office:document-meta>
</file>