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LS kabel en een MS kabel in de Westlangeweg te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LS kabel en een MS kabel in de Westlangeweg te Hoofdplaat. De melding is geregistreerd onder zaaknummer OW121.029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9 oktober 2021. Het waterschap neemt daarover waarschijnlijk 24 dec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0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5</meta:user-defined>
    <meta:user-defined meta:name="DCTERMS.abstract">Het verwijderen en aanleggen van een LS kabel en een MS kabel in de Westlangeweg te Hoofdplaat.</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LS kabel en een MS kabel in de Westlangeweg te Hoofdplaat.</meta:user-defined>
    <meta:user-defined meta:name="DCTERMS.W3CDTF/DCTERMS.available">2021-11-12</meta:user-defined>
    <meta:user-defined meta:name="DCTERMS.W3CDTF/OVERHEIDop.jaargang">2021</meta:user-defined>
    <meta:user-defined meta:name="OVERHEIDop.publicationIssue">13807</meta:user-defined>
    <meta:user-defined meta:name="OVERHEIDop.WsbID/DC.identifier">wsb-2021-13807</meta:user-defined>
    <meta:user-defined meta:name="OVERHEIDop.versieInformatie"/>
  </office:meta>
</office:document-meta>
</file>