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het verharden van een bestaande uitweg op de Polderweg te ’s-Heer Abtsker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het verharden van een bestaande uitweg op de Polderweg te ’s-Heer Abtskerke. De aanvraag is geregistreerd onder zaaknummer OW121.0294.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heeft de aanvraag voor een ontheffing ontvangen op 8 november 2021. Het waterschap neemt daarover waarschijnlijk 3 januari 2022 een besluit. Als de ontheffing wordt verleend, publiceert waterschap Scheldestromen een nieuw bericht. Vanaf dat moment kunt u de documenten met informatie over de ontheffing bekijken en hierop reageren. U kunt nu nog niet reageren.</text:p>
            <text:p text:style-name="tussenkopcur">Heeft u vragen over de aanvraag van de ontheffing?</text:p>
            <text:p text:style-name="common-al">U kunt nu alvast de aanvraag van de ontheff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OW121.0294</meta:user-defined>
    <meta:user-defined meta:name="DCTERMS.abstract">Het verharden van een bestaande uitweg op de Polderweg te ’s-Heer Abtskerke.</meta:user-defined>
    <dc:language>nl</dc:language>
    <meta:user-defined meta:name="OVERHEIDop.locatietype/OVERHEIDop.gebiedsmarkering">Punt</meta:user-defined>
    <meta:user-defined meta:name="DC.title">Aanvraag ontheffing wegen voor het verharden van een bestaande uitweg op de Polderweg te ’s-Heer Abtskerke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04</meta:user-defined>
    <meta:user-defined meta:name="OVERHEIDop.WsbID/DC.identifier">wsb-2021-13804</meta:user-defined>
    <meta:user-defined meta:name="OVERHEIDop.versieInformatie"/>
  </office:meta>
</office:document-meta>
</file>