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twee woningen, het herbouwen van één woning en het maken van een afrit t.p.v. Hoge Maasdijk 35 en 37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twee woningen, het herbouwen van één woning en het maken van een afrit t.p.v. Hoge Maasdijk 35 en 37 te Andel een watervergunning te verlenen.</text:p>
            <text:p text:style-name="common-al">Zaaknummer: 2021048189</text:p>
            <text:p text:style-name="common-al">Start bezwaartermijn: 10-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0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48189</meta:user-defined>
    <meta:user-defined meta:name="DCTERMS.abstract">het slopen en herbouwen van een woning bij de primaire waterkering de Hoge Maasdijk 35 en 37 te Andel ter hoogte van dijkpaal LA088</meta:user-defined>
    <dc:language>nl</dc:language>
    <meta:user-defined meta:name="OVERHEIDop.locatietype/OVERHEIDop.gebiedsmarkering">Punt</meta:user-defined>
    <meta:user-defined meta:name="DC.title">Waterschap Rivierenland - watervergunning voor het slopen van twee woningen, het herbouwen van één woning en het maken van een afrit t.p.v. Hoge Maasdijk 35 en 37 te Andel</meta:user-defined>
    <meta:user-defined meta:name="DCTERMS.W3CDTF/DCTERMS.available">2021-11-12</meta:user-defined>
    <meta:user-defined meta:name="DCTERMS.W3CDTF/OVERHEIDop.jaargang">2021</meta:user-defined>
    <meta:user-defined meta:name="OVERHEIDop.publicationIssue">13803</meta:user-defined>
    <meta:user-defined meta:name="OVERHEIDop.WsbID/DC.identifier">wsb-2021-13803</meta:user-defined>
    <meta:user-defined meta:name="OVERHEIDop.versieInformatie"/>
  </office:meta>
</office:document-meta>
</file>