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lagedruk gasleiding in de Deinsvlietweg en de Ritthemsestraat te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lagedruk gasleiding in de Deinsvlietweg en de Ritthemsestraat te Ritthem. De melding is geregistreerd onder zaaknummer OW121.029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4 november 2021. Het waterschap neemt daarover waarschijnlijk 30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291</meta:user-defined>
    <meta:user-defined meta:name="DCTERMS.abstract">Het verwijderen en aanleggen van een lagedruk gasleiding in de Deinsvlietweg en de Ritthemsestraat te Ritt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lagedruk gasleiding in de Deinsvlietweg en de Ritthemsestraat te Ritthem.</meta:user-defined>
    <meta:user-defined meta:name="DCTERMS.W3CDTF/DCTERMS.available">2021-11-12</meta:user-defined>
    <meta:user-defined meta:name="DCTERMS.W3CDTF/OVERHEIDop.jaargang">2021</meta:user-defined>
    <meta:user-defined meta:name="OVERHEIDop.publicationIssue">13800</meta:user-defined>
    <meta:user-defined meta:name="OVERHEIDop.WsbID/DC.identifier">wsb-2021-13800</meta:user-defined>
    <meta:user-defined meta:name="OVERHEIDop.versieInformatie"/>
  </office:meta>
</office:document-meta>
</file>