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leggen van een LS (laagspanning) kabel in de Hulsterseweg te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leggen van een LS (laagspanning) kabel in de Hulsterseweg te Axel. De melding is geregistreerd onder zaaknummer OW121.028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4 november 2021. Het waterschap neemt daarover waarschijnlijk 30 decem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9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9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89</meta:user-defined>
    <meta:user-defined meta:name="DCTERMS.abstract">Het leggen van een LS (laagspanning) kabel in de Hulsterseweg te Axel.</meta:user-defined>
    <dc:language>nl</dc:language>
    <meta:user-defined meta:name="OVERHEIDop.locatietype/OVERHEIDop.gebiedsmarkering">Punt</meta:user-defined>
    <meta:user-defined meta:name="DC.title">Melding in het kader van de raamontheffing en raamvergunning voor het leggen van een LS (laagspanning) kabel in de Hulsterseweg te Axel.</meta:user-defined>
    <meta:user-defined meta:name="DCTERMS.W3CDTF/DCTERMS.available">2021-11-12</meta:user-defined>
    <meta:user-defined meta:name="DCTERMS.W3CDTF/OVERHEIDop.jaargang">2021</meta:user-defined>
    <meta:user-defined meta:name="OVERHEIDop.publicationIssue">13798</meta:user-defined>
    <meta:user-defined meta:name="OVERHEIDop.WsbID/DC.identifier">wsb-2021-13798</meta:user-defined>
    <meta:user-defined meta:name="OVERHEIDop.versieInformatie"/>
  </office:meta>
</office:document-meta>
</file>