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dam met duiker en het verwijderen van een dam met duiker in een a-watergang aan de Bleekerweg 5 te Heus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dam met duiker en het verwijderen van een dam met duiker in een a-watergang aan de Bleekerweg 5 te Heusden. Het zaaknummer is 0654142129.</text:p>
            <text:p text:style-name="common-al">Besluitdatum: 09-11-2021</text:p>
            <text:p text:style-name="common-al">Inzage</text:p>
            <text:p text:style-name="common-al">U kunt de vergunning gedurende 6 weken inzien vanaf 11 november 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79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9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9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142129</meta:user-defined>
    <meta:user-defined meta:name="DCTERMS.abstract">Dam met duiker wijzigingen, A watergang, Bleekerweg 5 Heusden</meta:user-defined>
    <dc:language>nl</dc:language>
    <meta:user-defined meta:name="OVERHEIDop.locatietype/OVERHEIDop.gebiedsmarkering">Punt</meta:user-defined>
    <meta:user-defined meta:name="DC.title">Watervergunning verleend voor het aanleggen en behouden van een dam met duiker en het verwijderen van een dam met duiker in een a-watergang aan de Bleekerweg 5 te Heusden</meta:user-defined>
    <meta:user-defined meta:name="DCTERMS.W3CDTF/DCTERMS.available">2021-11-11</meta:user-defined>
    <meta:user-defined meta:name="DCTERMS.W3CDTF/OVERHEIDop.jaargang">2021</meta:user-defined>
    <meta:user-defined meta:name="OVERHEIDop.publicationIssue">13797</meta:user-defined>
    <meta:user-defined meta:name="OVERHEIDop.WsbID/DC.identifier">wsb-2021-13797</meta:user-defined>
    <meta:user-defined meta:name="OVERHEIDop.versieInformatie"/>
  </office:meta>
</office:document-meta>
</file>