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uiker, Mijzijde 90 3471GR KAMERIK (code HDSR82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uiker, Mijzijde 90 3471GR KAMERIK in de gemeente Woerden. </text:p>
            <text:p text:style-name="common-al">Deze aanvraag is ontvangen op 9 november 2021 en geregistreerd onder zaak 8220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9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204</meta:user-defined>
    <meta:user-defined meta:name="DCTERMS.abstract">aanvraag watervergunning voor het aanleggen van een duiker, Mijzijde 90 3471GR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duiker, Mijzijde 90 3471GR KAMERIK (code HDSR8220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93</meta:user-defined>
    <meta:user-defined meta:name="OVERHEIDop.WsbID/DC.identifier">wsb-2021-13793</meta:user-defined>
    <meta:user-defined meta:name="OVERHEIDop.versieInformatie"/>
  </office:meta>
</office:document-meta>
</file>