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Polder Marendijk te Leid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6 oktober 2021 het ontwerp-peilbesluit voor de Polder Marendijk vastgesteld. </text:p>
            <text:p text:style-name="common-al">Polder Marendijk ligt in de gemeente Leiden in de wijk Stationskwartier. </text:p>
            <text:p text:style-name="common-al">De polder bestaat uit één peilvak:</text:p>
            <text:list text:style-name="id1-3-2-1-1-4">
              <text:list-item text:style-override="id1-3-2-1-1-4-1">
                <text:number>1.</text:number>
                <text:p text:style-name="al">RL-011 krijgt een dynamisch peil. Het peil kan binnen een bandbreedte van 10 cm ingesteld worden. Deze bandbreedte is gebaseerd op het huidige praktijkpeil. </text:p>
              </text:list-item>
              <text:list-item text:style-override="id1-3-2-1-1-4-2">
                <text:number>2.</text:number>
                <text:p text:style-name="al">N.a.v. een zienswijze op het vorige ontwerp-peilbesluit dat vanaf 15 april 2021 ter inzage heeft gelegen, is de bandbreedte van het dynamische peil 6 cm hoger dan het vorige peilvoorstel.</text:p>
              </text:list-item>
            </text:list>
            <text:p text:style-name="common-al">In de zienswijze geven bewoners aan dat het peil in de polder in de afgelopen 5 tot 10 jaar circa 6 cm is gezakt. Deze informatie is onderzocht en heeft geleid tot een wijziging van de peilafweging. Deze wijziging is zodanig dat het aangepaste ontwerp-peilbesluit opnieuw ter inzage moet worden gelegd.</text:p>
            <text:p text:style-name="common-al">Het ontwerp-peilbesluit ligt ter inzage van 16 november 2021 tot en met 28 december 2021 en kan worden ingezien:</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1.077867 en onderwerp: ´zienswijze Polder Marendijk´ kan een zienswijze gestuurd worden naar: </text:p>
            <text:p text:style-name="common-al">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5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9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3/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dc:language>nl</dc:language>
    <meta:user-defined meta:name="OVERHEIDop.locatietype/OVERHEIDop.gebiedsmarkering">Punt</meta:user-defined>
    <meta:user-defined meta:name="DC.title">Bekendmaking ontwerp-peilbesluit Polder Marendijk te Leiden</meta:user-defined>
    <meta:user-defined meta:name="OVERHEIDop.datumEindeReactietermijn">2021-12-28</meta:user-defined>
    <meta:user-defined meta:name="OVERHEIDop.TilID/OVERHEIDop.terinzageleggingOP">til-2021-2043</meta:user-defined>
    <meta:user-defined meta:name="DCTERMS.W3CDTF/DCTERMS.available">2021-11-15</meta:user-defined>
    <meta:user-defined meta:name="DCTERMS.W3CDTF/OVERHEIDop.jaargang">2021</meta:user-defined>
    <meta:user-defined meta:name="OVERHEIDop.publicationIssue">13791</meta:user-defined>
    <meta:user-defined meta:name="OVERHEIDop.WsbID/DC.identifier">wsb-2021-13791</meta:user-defined>
    <meta:user-defined meta:name="OVERHEIDop.versieInformatie"/>
  </office:meta>
</office:document-meta>
</file>